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5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4" table:formula="of:=[.C5]+[.D5]" table:style-name="ce2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F5]+[.G5]" table:style-name="ce27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5" table:formula="of:=[.C7]+[.D7]" table:style-name="ce26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I7]+[.J7]" table:style-name="ce26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7" table:formula="of:=[.C9]+[.D9]" table:style-name="ce2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I9]+[.J9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6" table:formula="of:=[.C12]+[.D12]" table:style-name="ce26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[.I12]+[.J12]" table:style-name="ce26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7" table:formula="of:=[.C13]+[.D13]" table:style-name="ce26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6" table:formula="of:=[.I13]+[.J13]" table:style-name="ce26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8" table:formula="of:=[.C14]+[.D14]" table:style-name="ce26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formula="of:=[.I14]+[.J14]" table:style-name="ce26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9" table:formula="of:=[.C15]+[.D15]" table:style-name="ce26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formula="of:=[.I15]+[.J15]" table:style-name="ce26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3" table:formula="of:=[.C16]+[.D16]" table:style-name="ce26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formula="of:=[.I16]+[.J16]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4" table:formula="of:=SUM([.B4:.B17])" table:style-name="ce35">
            <text:p>144</text:p>
          </table:table-cell>
          <table:table-cell office:value-type="float" office:value="73" table:formula="of:=SUM([.C4:.C17])" table:style-name="ce35">
            <text:p>73</text:p>
          </table:table-cell>
          <table:table-cell office:value-type="float" office:value="71" table:formula="of:=SUM([.D4:.D17])" table:style-name="ce35">
            <text:p>71</text:p>
          </table:table-cell>
          <table:table-cell office:value-type="float" office:value="58" table:formula="of:=SUM([.E4:.E17])" table:style-name="ce35">
            <text:p>58</text:p>
          </table:table-cell>
          <table:table-cell office:value-type="float" office:value="26" table:formula="of:=SUM([.F4:.F17])" table:style-name="ce35">
            <text:p>26</text:p>
          </table:table-cell>
          <table:table-cell office:value-type="float" office:value="32" table:formula="of:=SUM([.G4:.G17])" table:style-name="ce35">
            <text:p>32</text:p>
          </table:table-cell>
          <table:table-cell office:value-type="float" office:value="86" table:formula="of:=SUM([.H4:.H17])" table:style-name="ce35">
            <text:p>86</text:p>
          </table:table-cell>
          <table:table-cell office:value-type="float" office:value="47" table:formula="of:=SUM([.I4:.I17])" table:style-name="ce35">
            <text:p>47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4" table:formula="of:=SUM([.D5:.T5])" table:style-name="ce40">
            <text:p>144</text:p>
          </table:table-cell>
          <table:table-cell office:value-type="float" office:value="38" table:formula="of:=SUM([.D6:.D7])" table:style-name="ce45">
            <text:p>38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1" table:formula="of:=SUM([.G6:.G7])" table:style-name="ce45">
            <text:p>21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6" table:formula="of:=SUM([.I6:.I7])" table:style-name="ce45">
            <text:p>6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5" table:formula="of:=SUM([.O6:.O7])" table:style-name="ce45">
            <text:p>5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3" table:formula="of:=SUM([.D6:.T6])" table:style-name="ce40">
            <text:p>7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1" table:formula="of:=SUM([.D7:.T7])" table:style-name="ce41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8" table:formula="of:=SUM([.D8:.T8])" table:style-name="ce42">
            <text:p>58</text:p>
          </table:table-cell>
          <table:table-cell office:value-type="float" office:value="38" table:formula="of:=SUM([.D9:.D10])" table:style-name="ce47">
            <text:p>38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6" table:formula="of:=SUM([.I9:.I10])" table:style-name="ce47">
            <text:p>6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6" table:formula="of:=SUM([.D9:.T9])" table:style-name="ce42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2" table:formula="of:=SUM([.D10:.T10])" table:style-name="ce41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6" table:formula="of:=SUM([.D11:.T11])" table:style-name="ce43">
            <text:p>86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1" table:formula="of:=SUM([.G12:.G13])" table:style-name="ce43">
            <text:p>21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5" table:formula="of:=SUM([.O12:.O13])" table:style-name="ce43">
            <text:p>5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7" table:formula="of:=SUM([.D12:.T12])" table:style-name="ce42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5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5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5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5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5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